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5486in" style:use-optimal-row-height="false"/>
    </style:style>
    <style:style style:name="Табела4.5" style:family="table-row">
      <style:table-row-properties style:min-row-height="0.4375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</text:span></text:span><text:span text:style-name="Default_20_Paragraph_20_Font"><text:span text:style-name="T20">25</text:span></text:span><text:span text:style-name="Default_20_Paragraph_20_Font"><text:span text:style-name="T6">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8</text:span></text:span><text:span text:style-name="Default_20_Paragraph_20_Font"><text:span text:style-name="T16">2/12/2024.</text:span></text:span><text:span text:style-name="Default_20_Paragraph_20_Font"><text:span text:style-name="T23"> Назив: <text:s/></text:span></text:span><text:span text:style-name="Default_20_Paragraph_20_Font"><text:span text:style-name="T24">Набавка шупље бронзе ф 110 х ф60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5.09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652521640402593868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Набавка шупље бронзе ф 110 х ф60</text:span></text:span></text:p>
        </text:list-item>
      </text:list>
      <text:p text:style-name="P34"><text:span text:style-name="Default_20_Paragraph_20_Font"><text:span text:style-name="T25"/></text:span></text:p>
      <text:p text:style-name="P34"><text:span text:style-name="Default_20_Paragraph_20_Font"><text:span text:style-name="T25"/></text:span></text:p>
      <text:p text:style-name="P34"><text:span text:style-name="Default_20_Paragraph_20_Font"><text:span text:style-name="T25"/></text:span></text:p>
      <text:p text:style-name="P27"/>
      <text:list xml:id="list28639505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2"/>
      <text:list xml:id="list28644282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4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8">"</text:span></text:span><text:span text:style-name="Default_20_Paragraph_20_Font">NBA COMMERCE DOO”</text:span><text:span text:style-name="Default_20_Paragraph_20_Font"><text:span text:style-name="T28"> Београд</text:span></text:span></text:p>
          </table:table-cell>
          <table:table-cell table:style-name="Табела3.C2" office:value-type="float" office:value="45475">
            <text:p text:style-name="P31">24.09.2024</text:p>
          </table:table-cell>
          <table:table-cell table:style-name="Табела3.A1" office:value-type="string">
            <text:p text:style-name="P31">14:<text:span text:style-name="T28">43</text:span></text:p>
            <text:p text:style-name="P33"><text:span text:style-name="T28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28">"</text:span></text:span><text:span text:style-name="Default_20_Paragraph_20_Font"><text:span text:style-name="T28">БУДУЋНОСТ ПРОМЕТ ДОО</text:span></text:span>”<text:span text:style-name="Default_20_Paragraph_20_Font"><text:span text:style-name="T28"> </text:span></text:span><text:span text:style-name="Default_20_Paragraph_20_Font"><text:span text:style-name="T28">Лесковац</text:span></text:span></text:p>
          </table:table-cell>
          <table:table-cell table:style-name="Табела3.C3" office:value-type="float" office:value="0">
            <text:p text:style-name="P31">25.09.2024</text:p>
          </table:table-cell>
          <table:table-cell table:style-name="Табела3.B3" office:value-type="string">
            <text:p text:style-name="P31">14:00</text:p>
            <text:p text:style-name="P33"><text:span text:style-name="T28">А</text:span>M</text:p>
          </table:table-cell>
        </table:table-row>
      </table:table>
      <text:p text:style-name="P9"/>
      <text:list xml:id="list28634692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NBA COMMERCE DOO”</text:span></text:span><text:span text:style-name="Default_20_Paragraph_20_Font"><text:span text:style-name="T17">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348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17.6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6">15 дана од уплате аванс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2 </text:span></text:span><text:span text:style-name="Default_20_Paragraph_20_Font"><text:span text:style-name="T17">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БУДУЋНОСТ ПРОМЕТ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346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15.8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до 2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text:s/>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1"><text:soft-page-break/></text:p>
      <text:list xml:id="list3372817880223449583" text:style-name="WWNum5">
        <text:list-item text:start-value="1">
          <text:p text:style-name="P43"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8">"</text:span></text:span><text:span text:style-name="Default_20_Paragraph_20_Font">NBA COMMERCE DOO”</text:span><text:span text:style-name="Default_20_Paragraph_20_Font"><text:span text:style-name="T28"> 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9.61">
            <text:p text:style-name="P16">89.61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7"><text:span text:style-name="Default_20_Paragraph_20_Font"><text:span text:style-name="T28">"</text:span></text:span><text:span text:style-name="Default_20_Paragraph_20_Font"><text:span text:style-name="T28">БУДУЋНОСТ ПРОМЕТ ДОО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28">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0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>0</text:p>
          </table:table-cell>
        </table:table-row>
      </table:table>
      <text:p text:style-name="P29"/>
      <text:p text:style-name="P9"/>
      <text:p text:style-name="P24"/>
      <text:list xml:id="list861632712393447477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8"><text:s text:c="53"/>"</text:span></text:span><text:span text:style-name="Default_20_Paragraph_20_Font"><text:span text:style-name="T28">БУДУЋНОСТ ПРОМЕТ ДОО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28">Лесковац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7T08:37:21.66</dc:date>
    <meta:print-date>2024-09-26T12:16:55.04</meta:print-date>
    <meta:editing-cycles>62</meta:editing-cycles>
    <meta:editing-duration>PT18H17M49S</meta:editing-duration>
    <meta:document-statistic meta:table-count="7" meta:image-count="2" meta:object-count="0" meta:page-count="2" meta:paragraph-count="78" meta:word-count="321" meta:character-count="23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